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69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end"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0" style:parent-style-name="Standard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入境旅客執行自主防疫期間地點異動聲明書</text:p>
      <text:p text:style-name="P2"/>
      <text:p text:style-name="P3"/>
      <text:p text:style-name="P4"><text:span text:style-name="T5">本人</text:span><text:span text:style-name="T6">　　　　　</text:span><text:span text:style-name="T7"><text:s text:c="2"/></text:span><text:span text:style-name="T8">於民國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</text:span><text:span text:style-name="T21">　</text:span><text:span text:style-name="T22"><text:s/></text:span><text:span text:style-name="T23">　</text:span><text:span text:style-name="T24">時，將於甲地</text:span><text:span text:style-name="T25">　　　　　　　　　　</text:span><text:span text:style-name="T26"><text:s text:c="6"/></text:span><text:span text:style-name="T27">　</text:span><text:span text:style-name="T28"><text:s text:c="3"/></text:span><text:span text:style-name="T29">（</text:span><text:span text:style-name="T30">地址</text:span><text:span text:style-name="T31">）</text:span><text:span text:style-name="T32">移動至</text:span></text:p>
      <text:p text:style-name="P33"><text:span text:style-name="T34">乙地</text:span><text:span text:style-name="T35">　　　　　　　　　　</text:span><text:span text:style-name="T36"><text:s text:c="6"/></text:span><text:span text:style-name="T37">　</text:span><text:span text:style-name="T38"><text:s text:c="3"/></text:span><text:span text:style-name="T39">（</text:span><text:span text:style-name="T40">地址</text:span><text:span text:style-name="T41">）</text:span><text:span text:style-name="T42">執行自主防疫，本次為入境第一次提出申請，後續不再變更自主防疫地點，</text:span></text:p>
      <text:p text:style-name="P43"><text:span text:style-name="T44">聯絡方式</text:span><text:span text:style-name="T45">　　</text:span><text:span text:style-name="T46"><text:s text:c="2"/></text:span><text:span text:style-name="T47">　</text:span><text:span text:style-name="T48"><text:s text:c="2"/></text:span><text:span text:style-name="T49">(</text:span><text:span text:style-name="T50">手機</text:span><text:span text:style-name="T51">)</text:span><text:span text:style-name="T52">及</text:span><text:span text:style-name="T53">　　</text:span><text:span text:style-name="T54"><text:s text:c="2"/></text:span><text:span text:style-name="T55">　</text:span><text:span text:style-name="T56"><text:s text:c="6"/></text:span><text:span text:style-name="T57">(</text:span><text:span text:style-name="T58">市話</text:span><text:span text:style-name="T59">)</text:span><text:span text:style-name="T60">，並遵守自主防疫期間相關規範，且乙地為符合</text:span><text:span text:style-name="T61">1</text:span><text:span text:style-name="T62">人</text:span><text:span text:style-name="T63">1</text:span><text:span text:style-name="T64">戶之自宅或親友住所，特此聲明。</text:span></text:p>
      <text:p text:style-name="P65"/>
      <text:p text:style-name="P66"><text:span text:style-name="T67">上述</text:span><text:span text:style-name="T68">如未屬實，願依法負相關法律責任。</text:span></text:p>
      <text:p text:style-name="P69"/>
      <text:p text:style-name="P70"><text:span text:style-name="T71">聲明人：</text:span><text:span text:style-name="T72">　　　　　</text:span></text:p>
      <text:p text:style-name="P73"><text:span text:style-name="T74">身分證／居留證／護照號碼：</text:span><text:span text:style-name="T75"><text:s text:c="15"/></text:span></text:p>
      <text:p text:style-name="P76"/>
      <text:p text:style-name="P77"><text:span text:style-name="T78">民國</text:span><text:span text:style-name="T79">　</text:span><text:span text:style-name="T80"><text:s/></text:span><text:span text:style-name="T81">　</text:span><text:span text:style-name="T82">年</text:span><text:span text:style-name="T83">　</text:span><text:span text:style-name="T84"><text:s/></text:span><text:span text:style-name="T85">　</text:span><text:span text:style-name="T86">月</text:span><text:span text:style-name="T87">　</text:span><text:span text:style-name="T88"><text:s/></text:span><text:span text:style-name="T89">　</text:span><text:span text:style-name="T90">日</text:span></text:p>
      <text:p text:style-name="Standard"><text:span text:style-name="T91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2"/>
      <text:p text:style-name="P93">收件工作人員</text:p>
      <text:p text:style-name="P94"><text:span text:style-name="T95">單位及職稱：</text:span><text:span text:style-name="T96">　　　　　　　　　</text:span><text:span text:style-name="T97">姓名：</text:span><text:span text:style-name="T98">　　　　　　　</text:span><text:span text:style-name="T99">（簽名或蓋章）</text:span></text:p>
      <text:p text:style-name="P100"><text:span text:style-name="T101">聯絡電話</text:span><text:span text:style-name="T102"><text:s text:c="2"/></text:span><text:span text:style-name="T103">：</text:span><text:span text:style-name="T104">　　　　　　　　　</text:span><text:span text:style-name="T105">日期：</text:span><text:span text:style-name="T106">　　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User</dc:creator>
    <meta:creation-date>2022-06-29T00:47:00Z</meta:creation-date>
    <dc:date>2022-06-29T00:47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