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彰化縣110學年度教育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彰化縣110學年度教育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0">
          <table:table-cell table:style-name="ce2"/>
          <table:table-cell table:number-columns-repeated="16383" table:style-name="ce2"/>
        </table:table-row>
        <table:table-row table:number-rows-repeated="10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彰化縣110學年度教育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float" office:value="951103" table:style-name="ce3">
            <text:p>951103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0">
          <table:table-cell table:style-name="ce2"/>
          <table:table-cell table:number-columns-repeated="16383" table:style-name="ce2"/>
        </table:table-row>
        <table:table-row table:number-rows-repeated="10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2-16T03:30:42Z</dc:date>
  </office:meta>
</office:document-meta>
</file>