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¼Ð·¢Åé" fo:color="#000000"/>
    </style:style>
    <style:style style:name="T41" style:parent-style-name="預設段落字型" style:family="text">
      <style:text-properties style:font-name-complex="標楷體" fo:color="#000000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¼Ð·¢Åé" fo:color="#000000"/>
    </style:style>
    <style:style style:name="T45" style:parent-style-name="預設段落字型" style:family="text">
      <style:text-properties style:font-name-complex="標楷體" fo:color="#000000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¼Ð·¢Åé" fo:color="#000000"/>
    </style:style>
    <style:style style:name="T49" style:parent-style-name="預設段落字型" style:family="text">
      <style:text-properties style:font-name-complex="標楷體" fo:color="#000000"/>
    </style:style>
    <style:style style:name="TableRow50" style:family="table-row">
      <style:table-row-properties style:min-row-height="0.04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fo:color="#000000"/>
    </style:style>
    <style:style style:name="T58" style:parent-style-name="預設段落字型" style:family="text">
      <style:text-properties style:font-name-complex="¼Ð·¢Åé" fo:color="#000000"/>
    </style:style>
    <style:style style:name="T59" style:parent-style-name="預設段落字型" style:family="text">
      <style:text-properties style:font-name-complex="標楷體" fo:color="#000000"/>
    </style:style>
    <style:style style:name="TableRow60" style:family="table-row">
      <style:table-row-properties style:min-row-height="0.044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標楷體" fo:color="#000000" style:letter-kerning="false"/>
    </style:style>
    <style:style style:name="T67" style:parent-style-name="預設段落字型" style:family="text">
      <style:text-properties style:font-name-complex="標楷體" fo:color="#FF0000" style:letter-kerning="false"/>
    </style:style>
    <style:style style:name="T68" style:parent-style-name="預設段落字型" style:family="text">
      <style:text-properties style:font-name-complex="標楷體" fo:color="#000000" style:letter-kerning="false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7" style:parent-style-name="預設段落字型" style:family="text">
      <style:text-properties style:font-name-complex="標楷體" fo:color="#000000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style:font-name-complex="標楷體"/>
    </style:style>
    <style:style style:name="T80" style:parent-style-name="預設段落字型" style:family="text">
      <style:text-properties style:font-name-complex="標楷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-complex="標楷體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100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8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9" style:parent-style-name="預設段落字型" style:family="text">
      <style:text-properties style:font-name-complex="標楷體" fo:color="#000000"/>
    </style:style>
    <style:style style:name="T110" style:parent-style-name="預設段落字型" style:family="text">
      <style:text-properties style:font-name-complex="標楷體" fo:color="#000000"/>
    </style:style>
    <style:style style:name="T111" style:parent-style-name="預設段落字型" style:family="text">
      <style:text-properties style:font-name-complex="¼Ð·¢Åé" fo:color="#000000"/>
    </style:style>
    <style:style style:name="T112" style:parent-style-name="預設段落字型" style:family="text">
      <style:text-properties style:font-name-complex="標楷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23" style:parent-style-name="預設段落字型" style:family="text">
      <style:text-properties style:font-name-complex="標楷體" fo:color="#000000"/>
    </style:style>
    <style:style style:name="T124" style:parent-style-name="預設段落字型" style:family="text">
      <style:text-properties style:font-name-complex="標楷體" fo:color="#000000"/>
    </style:style>
    <style:style style:name="T125" style:parent-style-name="預設段落字型" style:family="text">
      <style:text-properties style:font-name-complex="¼Ð·¢Åé" fo:color="#000000"/>
    </style:style>
    <style:style style:name="T126" style:parent-style-name="預設段落字型" style:family="text">
      <style:text-properties style:font-name-complex="標楷體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¼Ð·¢Åé" fo:color="#000000"/>
    </style:style>
    <style:style style:name="T140" style:parent-style-name="預設段落字型" style:family="text">
      <style:text-properties style:font-name-complex="標楷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5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64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font-weight="bold" style:font-weight-asian="bold" style:font-weight-complex="bold" fo:color="#000000"/>
    </style:style>
    <style:style style:name="T167" style:parent-style-name="預設段落字型" style:family="text">
      <style:text-properties fo:color="#000000"/>
    </style:style>
    <style:style style:name="P16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84" style:parent-style-name="預設段落字型" style:family="text">
      <style:text-properties fo:color="#000000" fo:language="en" fo:country="NZ"/>
    </style:style>
    <style:style style:name="T185" style:parent-style-name="預設段落字型" style:family="text">
      <style:text-properties fo:font-weight="bold" style:font-weight-asian="bold" style:font-weight-complex="bold"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8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9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0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P208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211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212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213" style:parent-style-name="預設段落字型" style:family="text">
      <style:text-properties fo:color="#FF0000"/>
    </style:style>
    <style:style style:name="T21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/>
    </style:style>
    <style:style style:name="P233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4" style:parent-style-name="內文" style:family="paragraph">
      <style:paragraph-properties fo:text-align="justify" fo:line-height="0.2777in" fo:margin-left="1.2618in" fo:text-indent="-0.3888in">
        <style:tab-stops/>
      </style:paragraph-properties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fo:color="#FF0000"/>
    </style:style>
    <style:style style:name="T241" style:parent-style-name="預設段落字型" style:family="text">
      <style:text-properties fo:color="#FF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FF0000"/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fo:color="#FF0000"/>
    </style:style>
    <style:style style:name="T248" style:parent-style-name="預設段落字型" style:family="text">
      <style:text-properties fo:color="#FF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P267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268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69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70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71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272" style:parent-style-name="內文" style:family="paragraph">
      <style:paragraph-properties fo:line-height="0.2777in" fo:margin-left="0.4375in">
        <style:tab-stops/>
      </style:paragraph-properties>
    </style:style>
    <style:style style:name="T273" style:parent-style-name="預設段落字型" style:family="text">
      <style:text-properties style:font-weight-complex="bold" fo:color="#000000"/>
    </style:style>
    <style:style style:name="T274" style:parent-style-name="預設段落字型" style:family="text">
      <style:text-properties style:font-weight-complex="bold" fo:color="#FF0000"/>
    </style:style>
    <style:style style:name="T275" style:parent-style-name="預設段落字型" style:family="text">
      <style:text-properties style:font-weight-complex="bold" fo:color="#FF0000"/>
    </style:style>
    <style:style style:name="T276" style:parent-style-name="預設段落字型" style:family="text">
      <style:text-properties fo:color="#FF0000"/>
    </style:style>
    <style:style style:name="T277" style:parent-style-name="預設段落字型" style:family="text">
      <style:text-properties style:font-weight-complex="bold" fo:color="#FF0000"/>
    </style:style>
    <style:style style:name="T278" style:parent-style-name="預設段落字型" style:family="text">
      <style:text-properties style:font-weight-complex="bold" fo:color="#FF0000"/>
    </style:style>
    <style:style style:name="T279" style:parent-style-name="預設段落字型" style:family="text">
      <style:text-properties style:font-weight-complex="bold" fo:color="#FF0000"/>
    </style:style>
    <style:style style:name="T280" style:parent-style-name="預設段落字型" style:family="text">
      <style:text-properties fo:color="#FF0000"/>
    </style:style>
    <style:style style:name="T281" style:parent-style-name="預設段落字型" style:family="text">
      <style:text-properties style:font-weight-complex="bold" fo:color="#FF0000"/>
    </style:style>
    <style:style style:name="T282" style:parent-style-name="預設段落字型" style:family="text">
      <style:text-properties style:font-weight-complex="bold" fo:color="#FF0000"/>
    </style:style>
    <style:style style:name="T283" style:parent-style-name="預設段落字型" style:family="text">
      <style:text-properties style:font-weight-complex="bold" fo:color="#FF0000"/>
    </style:style>
    <style:style style:name="T284" style:parent-style-name="預設段落字型" style:family="text">
      <style:text-properties style:font-weight-complex="bold" fo:color="#FF0000"/>
    </style:style>
    <style:style style:name="T285" style:parent-style-name="預設段落字型" style:family="text">
      <style:text-properties style:font-weight-complex="bold" fo:color="#FF0000"/>
    </style:style>
    <style:style style:name="T286" style:parent-style-name="預設段落字型" style:family="text">
      <style:text-properties fo:color="#FF0000"/>
    </style:style>
    <style:style style:name="T287" style:parent-style-name="預設段落字型" style:family="text">
      <style:text-properties style:font-weight-complex="bold"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style:font-weight-complex="bold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style:font-weight-complex="bold" fo:color="#000000"/>
    </style:style>
    <style:style style:name="T292" style:parent-style-name="預設段落字型" style:family="text">
      <style:text-properties fo:color="#000000"/>
    </style:style>
    <style:style style:name="P293" style:parent-style-name="內文" style:family="paragraph">
      <style:paragraph-properties style:snap-to-layout-grid="false" fo:text-align="justify" fo:margin-top="0.05in" fo:line-height="0.2777in"/>
    </style:style>
    <style:style style:name="P29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29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9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97" style:parent-style-name="預設段落字型" style:family="text">
      <style:text-properties fo:color="#FF0000"/>
    </style:style>
    <style:style style:name="T298" style:parent-style-name="預設段落字型" style:family="text">
      <style:text-properties fo:color="#FF0000"/>
    </style:style>
    <style:style style:name="P299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30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03" style:parent-style-name="預設段落字型" style:family="text">
      <style:text-properties fo:color="#FF0000"/>
    </style:style>
    <style:style style:name="T304" style:parent-style-name="預設段落字型" style:family="text">
      <style:text-properties fo:color="#FF0000"/>
    </style:style>
    <style:style style:name="T305" style:parent-style-name="預設段落字型" style:family="text">
      <style:text-properties fo:color="#FF0000"/>
    </style:style>
    <style:style style:name="P30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10" style:parent-style-name="預設段落字型" style:family="text">
      <style:text-properties fo:color="#FF0000"/>
    </style:style>
    <style:style style:name="T311" style:parent-style-name="預設段落字型" style:family="text">
      <style:text-properties fo:color="#FF0000"/>
    </style:style>
    <style:style style:name="T312" style:parent-style-name="預設段落字型" style:family="text">
      <style:text-properties fo:color="#FF0000"/>
    </style:style>
    <style:style style:name="P31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1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style:font-name="新細明體" fo:font-weight="bold" style:font-weight-asian="bold" fo:color="#000000"/>
    </style:style>
    <style:style style:name="T318" style:parent-style-name="預設段落字型" style:family="text">
      <style:text-properties fo:color="#000000"/>
    </style:style>
    <style:style style:name="P319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320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321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FF0000"/>
    </style:style>
    <style:style style:name="T325" style:parent-style-name="預設段落字型" style:family="text">
      <style:text-properties fo:color="#FF0000"/>
    </style:style>
    <style:style style:name="T326" style:parent-style-name="預設段落字型" style:family="text">
      <style:text-properties fo:color="#FF0000"/>
    </style:style>
    <style:style style:name="T327" style:parent-style-name="預設段落字型" style:family="text">
      <style:text-properties fo:color="#FF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P330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331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32" style:parent-style-name="預設段落字型" style:family="text">
      <style:text-properties fo:font-weight="bold" style:font-weight-asian="bold"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P335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36" style:parent-style-name="預設段落字型" style:family="text">
      <style:text-properties fo:font-weight="bold" style:font-weight-asian="bold" fo:color="#000000"/>
    </style:style>
    <style:style style:name="T337" style:parent-style-name="預設段落字型" style:family="text">
      <style:text-properties fo:color="#000000"/>
    </style:style>
    <style:style style:name="P33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39" style:parent-style-name="預設段落字型" style:family="text">
      <style:text-properties fo:font-weight="bold" style:font-weight-asian="bold" fo:color="#000000"/>
    </style:style>
    <style:style style:name="T340" style:parent-style-name="預設段落字型" style:family="text">
      <style:text-properties fo:color="#000000"/>
    </style:style>
    <style:style style:name="P341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P345" style:parent-style-name="內文" style:family="paragraph">
      <style:paragraph-properties fo:line-height="0.1666in"/>
    </style:style>
    <style:style style:name="P346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48" style:family="table-column">
      <style:table-column-properties style:column-width="0.9312in"/>
    </style:style>
    <style:style style:name="TableColumn349" style:family="table-column">
      <style:table-column-properties style:column-width="0.9in"/>
    </style:style>
    <style:style style:name="TableColumn350" style:family="table-column">
      <style:table-column-properties style:column-width="1.2659in"/>
    </style:style>
    <style:style style:name="TableColumn351" style:family="table-column">
      <style:table-column-properties style:column-width="1.0826in"/>
    </style:style>
    <style:style style:name="TableColumn352" style:family="table-column">
      <style:table-column-properties style:column-width="0.9618in"/>
    </style:style>
    <style:style style:name="TableColumn353" style:family="table-column">
      <style:table-column-properties style:column-width="1.302in"/>
    </style:style>
    <style:style style:name="Table347" style:family="table">
      <style:table-properties style:width="6.4437in" fo:margin-left="0.2694in" table:align="left"/>
    </style:style>
    <style:style style:name="TableRow354" style:family="table-row">
      <style:table-row-properties style:min-row-height="0.3131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color="#000000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67" style:family="table-row">
      <style:table-row-properties style:min-row-height="1.578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Wingdings 2" style:font-name-asian="Wingdings 2" style:font-name-complex="Wingdings 2" fo:color="#000000"/>
    </style:style>
    <style:style style:name="T375" style:parent-style-name="預設段落字型" style:family="text">
      <style:text-properties fo:color="#000000"/>
    </style:style>
    <style:style style:name="P376" style:parent-style-name="內文" style:family="paragraph">
      <style:paragraph-properties style:snap-to-layout-grid="false" fo:text-align="center"/>
      <style:text-properties fo:color="#000000"/>
    </style:style>
    <style:style style:name="P377" style:parent-style-name="內文" style:family="paragraph">
      <style:paragraph-properties style:snap-to-layout-grid="false" fo:text-align="center"/>
      <style:text-properties fo:color="#000000"/>
    </style:style>
    <style:style style:name="P378" style:parent-style-name="內文" style:family="paragraph">
      <style:paragraph-properties style:snap-to-layout-grid="false" fo:text-align="center"/>
      <style:text-properties fo:color="#000000"/>
    </style:style>
    <style:style style:name="P379" style:parent-style-name="內文" style:family="paragraph">
      <style:paragraph-properties style:snap-to-layout-grid="false" fo:text-align="center"/>
      <style:text-properties fo:color="#000000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Wingdings 2" style:font-name-asian="Wingdings 2" style:font-name-complex="Wingdings 2" fo:color="#000000"/>
    </style:style>
    <style:style style:name="T382" style:parent-style-name="預設段落字型" style:family="text">
      <style:text-properties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color="#000000"/>
    </style:style>
    <style:style style:name="TableRow389" style:family="table-row">
      <style:table-row-properties style:min-row-height="0.5902in"/>
    </style:style>
    <style:style style:name="P390" style:parent-style-name="內文" style:family="paragraph">
      <style:paragraph-properties fo:text-align="center"/>
      <style:text-properties fo:color="#000000"/>
    </style:style>
    <style:style style:name="P391" style:parent-style-name="內文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Wingdings 2" style:font-name-asian="Wingdings 2" style:font-name-complex="Wingdings 2" fo:color="#000000"/>
    </style:style>
    <style:style style:name="T395" style:parent-style-name="預設段落字型" style:family="text">
      <style:text-properties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color="#000000"/>
    </style:style>
    <style:style style:name="TableRow402" style:family="table-row">
      <style:table-row-properties style:min-row-height="0.3736in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fo:color="#FF0000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fo:color="#FF0000"/>
    </style:style>
    <style:style style:name="P407" style:parent-style-name="內文" style:family="paragraph">
      <style:paragraph-properties style:snap-to-layout-grid="false" fo:text-align="center"/>
      <style:text-properties fo:color="#FF0000"/>
    </style:style>
    <style:style style:name="TableRow408" style:family="table-row">
      <style:table-row-properties style:min-row-height="0.2527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fo:color="#FF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Wingdings 2" style:font-name-asian="Wingdings 2" style:font-name-complex="Wingdings 2" fo:color="#FF0000"/>
    </style:style>
    <style:style style:name="T414" style:parent-style-name="預設段落字型" style:family="text">
      <style:text-properties fo:color="#FF0000"/>
    </style:style>
    <style:style style:name="T415" style:parent-style-name="預設段落字型" style:family="text">
      <style:text-properties fo:color="#FF0000"/>
    </style:style>
    <style:style style:name="T416" style:parent-style-name="預設段落字型" style:family="text">
      <style:text-properties style:font-name="Wingdings 2" style:font-name-asian="Wingdings 2" style:font-name-complex="Wingdings 2" fo:color="#FF0000"/>
    </style:style>
    <style:style style:name="T417" style:parent-style-name="預設段落字型" style:family="text">
      <style:text-properties fo:color="#FF0000"/>
    </style:style>
    <style:style style:name="P418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19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20" style:parent-style-name="內文" style:family="paragraph">
      <style:paragraph-properties fo:text-align="justify" fo:line-height="0.2777in"/>
      <style:text-properties fo:color="#000000"/>
    </style:style>
    <style:style style:name="P421" style:parent-style-name="內文" style:family="paragraph">
      <style:paragraph-properties fo:text-align="justify" fo:line-height="0.2777in"/>
      <style:text-properties fo:color="#000000"/>
    </style:style>
    <style:style style:name="P422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423" style:parent-style-name="預設段落字型" style:family="text">
      <style:text-properties fo:color="#000000"/>
    </style:style>
    <style:style style:name="P424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426" style:family="table-column">
      <style:table-column-properties style:column-width="0.9312in"/>
    </style:style>
    <style:style style:name="TableColumn427" style:family="table-column">
      <style:table-column-properties style:column-width="0.9in"/>
    </style:style>
    <style:style style:name="TableColumn428" style:family="table-column">
      <style:table-column-properties style:column-width="1.2659in"/>
    </style:style>
    <style:style style:name="TableColumn429" style:family="table-column">
      <style:table-column-properties style:column-width="1.0826in"/>
    </style:style>
    <style:style style:name="TableColumn430" style:family="table-column">
      <style:table-column-properties style:column-width="0.9618in"/>
    </style:style>
    <style:style style:name="TableColumn431" style:family="table-column">
      <style:table-column-properties style:column-width="1.302in"/>
    </style:style>
    <style:style style:name="Table425" style:family="table">
      <style:table-properties style:width="6.4437in" fo:margin-left="0.2694in" table:align="left"/>
    </style:style>
    <style:style style:name="TableRow432" style:family="table-row">
      <style:table-row-properties style:min-row-height="0.3131in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fo:color="#000000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445" style:family="table-row">
      <style:table-row-properties style:min-row-height="1.5784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Wingdings 2" style:font-name-asian="Wingdings 2" style:font-name-complex="Wingdings 2" fo:color="#000000"/>
    </style:style>
    <style:style style:name="T453" style:parent-style-name="預設段落字型" style:family="text">
      <style:text-properties fo:color="#000000"/>
    </style:style>
    <style:style style:name="P454" style:parent-style-name="內文" style:family="paragraph">
      <style:paragraph-properties style:snap-to-layout-grid="false" fo:text-align="center"/>
      <style:text-properties fo:color="#000000"/>
    </style:style>
    <style:style style:name="P455" style:parent-style-name="內文" style:family="paragraph">
      <style:paragraph-properties style:snap-to-layout-grid="false" fo:text-align="center"/>
      <style:text-properties fo:color="#000000"/>
    </style:style>
    <style:style style:name="P456" style:parent-style-name="內文" style:family="paragraph">
      <style:paragraph-properties style:snap-to-layout-grid="false" fo:text-align="center"/>
      <style:text-properties fo:color="#000000"/>
    </style:style>
    <style:style style:name="P457" style:parent-style-name="內文" style:family="paragraph">
      <style:paragraph-properties style:snap-to-layout-grid="false" fo:text-align="center"/>
      <style:text-properties fo:color="#000000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Wingdings 2" style:font-name-asian="Wingdings 2" style:font-name-complex="Wingdings 2" fo:color="#000000"/>
    </style:style>
    <style:style style:name="T460" style:parent-style-name="預設段落字型" style:family="text"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color="#000000"/>
    </style:style>
    <style:style style:name="TableRow467" style:family="table-row">
      <style:table-row-properties style:min-row-height="0.5902in"/>
    </style:style>
    <style:style style:name="P468" style:parent-style-name="內文" style:family="paragraph">
      <style:paragraph-properties fo:text-align="center"/>
      <style:text-properties fo:color="#000000"/>
    </style:style>
    <style:style style:name="P469" style:parent-style-name="內文" style:family="paragraph">
      <style:paragraph-properties fo:text-align="center"/>
      <style:text-properties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Wingdings 2" style:font-name-asian="Wingdings 2" style:font-name-complex="Wingdings 2" fo:color="#000000"/>
    </style:style>
    <style:style style:name="T473" style:parent-style-name="預設段落字型" style:family="text"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color="#000000"/>
    </style:style>
    <style:style style:name="TableRow480" style:family="table-row">
      <style:table-row-properties style:min-row-height="0.3736in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fo:color="#FF0000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fo:color="#FF0000"/>
    </style:style>
    <style:style style:name="P485" style:parent-style-name="內文" style:family="paragraph">
      <style:paragraph-properties style:snap-to-layout-grid="false" fo:text-align="center"/>
      <style:text-properties fo:color="#FF0000"/>
    </style:style>
    <style:style style:name="TableRow486" style:family="table-row">
      <style:table-row-properties style:min-row-height="0.2527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FF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Wingdings 2" style:font-name-asian="Wingdings 2" style:font-name-complex="Wingdings 2" fo:color="#FF0000"/>
    </style:style>
    <style:style style:name="T492" style:parent-style-name="預設段落字型" style:family="text">
      <style:text-properties fo:color="#FF0000"/>
    </style:style>
    <style:style style:name="T493" style:parent-style-name="預設段落字型" style:family="text">
      <style:text-properties fo:color="#FF0000"/>
    </style:style>
    <style:style style:name="T494" style:parent-style-name="預設段落字型" style:family="text">
      <style:text-properties style:font-name="Wingdings 2" style:font-name-asian="Wingdings 2" style:font-name-complex="Wingdings 2" fo:color="#FF0000"/>
    </style:style>
    <style:style style:name="T495" style:parent-style-name="預設段落字型" style:family="text">
      <style:text-properties fo:color="#FF0000"/>
    </style:style>
    <style:style style:name="P496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97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9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99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500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0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507" style:family="table-column">
      <style:table-column-properties style:column-width="0.6638in"/>
    </style:style>
    <style:style style:name="TableColumn508" style:family="table-column">
      <style:table-column-properties style:column-width="1.7715in"/>
    </style:style>
    <style:style style:name="TableColumn509" style:family="table-column">
      <style:table-column-properties style:column-width="1.1812in"/>
    </style:style>
    <style:style style:name="TableColumn510" style:family="table-column">
      <style:table-column-properties style:column-width="1.3777in"/>
    </style:style>
    <style:style style:name="TableColumn511" style:family="table-column">
      <style:table-column-properties style:column-width="1.3777in"/>
    </style:style>
    <style:style style:name="Table506" style:family="table">
      <style:table-properties style:width="6.3722in" fo:margin-left="0in" table:align="center"/>
    </style:style>
    <style:style style:name="TableRow512" style:family="table-row">
      <style:table-row-properties style:min-row-height="0.0736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523" style:family="table-row">
      <style:table-row-properties style:min-row-height="0.4708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fo:color="#000000"/>
    </style:style>
    <style:style style:name="TableRow534" style:family="table-row">
      <style:table-row-properties style:min-row-height="0.4708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fo:color="#000000"/>
    </style:style>
    <style:style style:name="TableRow545" style:family="table-row">
      <style:table-row-properties style:min-row-height="0.4708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fo:color="#000000"/>
    </style:style>
    <style:style style:name="TableRow556" style:family="table-row">
      <style:table-row-properties style:min-row-height="0.4708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fo:color="#000000"/>
    </style:style>
    <style:style style:name="TableRow567" style:family="table-row">
      <style:table-row-properties style:min-row-height="0.4708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fo:color="#000000"/>
    </style:style>
    <style:style style:name="TableRow578" style:family="table-row">
      <style:table-row-properties style:min-row-height="0.4708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fo:color="#000000"/>
    </style:style>
    <style:style style:name="TableRow589" style:family="table-row">
      <style:table-row-properties style:min-row-height="0.4708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fo:color="#000000"/>
    </style:style>
    <style:style style:name="TableRow600" style:family="table-row">
      <style:table-row-properties style:min-row-height="0.4708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fo:color="#000000"/>
    </style:style>
    <style:style style:name="TableRow611" style:family="table-row">
      <style:table-row-properties style:min-row-height="0.4708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fo:color="#000000"/>
    </style:style>
    <style:style style:name="TableRow622" style:family="table-row">
      <style:table-row-properties style:min-row-height="0.4708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fo:color="#000000"/>
    </style:style>
    <style:style style:name="TableRow633" style:family="table-row">
      <style:table-row-properties style:min-row-height="0.4708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fo:color="#000000"/>
    </style:style>
    <style:style style:name="TableRow644" style:family="table-row">
      <style:table-row-properties style:min-row-height="0.4708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fo:color="#000000"/>
    </style:style>
    <style:style style:name="TableRow655" style:family="table-row">
      <style:table-row-properties style:min-row-height="0.4708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fo:color="#000000"/>
    </style:style>
    <style:style style:name="TableRow666" style:family="table-row">
      <style:table-row-properties style:min-row-height="0.4708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fo:color="#000000"/>
    </style:style>
    <style:style style:name="TableRow677" style:family="table-row">
      <style:table-row-properties style:min-row-height="0.4708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fo:color="#000000"/>
    </style:style>
    <style:style style:name="P688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89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90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691" style:parent-style-name="內文" style:master-page-name="MP2" style:family="paragraph">
      <style:paragraph-properties fo:break-before="page" fo:line-height="0.2777in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style:font-name="新細明體" fo:color="#000000"/>
    </style:style>
    <style:style style:name="P694" style:parent-style-name="內文" style:family="paragraph">
      <style:paragraph-properties fo:line-height="0.2777in"/>
      <style:text-properties style:font-name="新細明體" fo:color="#000000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99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701" style:family="table-column">
      <style:table-column-properties style:column-width="1.4513in"/>
    </style:style>
    <style:style style:name="TableColumn702" style:family="table-column">
      <style:table-column-properties style:column-width="1.8736in"/>
    </style:style>
    <style:style style:name="TableColumn703" style:family="table-column">
      <style:table-column-properties style:column-width="1.068in"/>
    </style:style>
    <style:style style:name="TableColumn704" style:family="table-column">
      <style:table-column-properties style:column-width="2.3569in"/>
    </style:style>
    <style:style style:name="Table700" style:family="table">
      <style:table-properties style:width="6.75in" fo:margin-left="0.075in" table:align="left"/>
    </style:style>
    <style:style style:name="TableRow705" style:family="table-row">
      <style:table-row-properties style:row-height="0.3937in"/>
    </style:style>
    <style:style style:name="TableCell7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fo:color="#000000"/>
    </style:style>
    <style:style style:name="TableCell7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fo:color="#000000"/>
    </style:style>
    <style:style style:name="TableRow710" style:family="table-row">
      <style:table-row-properties style:row-height="0.3937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fo:color="#000000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fo:color="#000000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fo:color="#000000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777in"/>
      <style:text-properties fo:color="#000000"/>
    </style:style>
    <style:style style:name="TableRow719" style:family="table-row">
      <style:table-row-properties style:min-row-height="2.3097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fo:color="#000000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fo:color="#000000"/>
    </style:style>
    <style:style style:name="TableRow724" style:family="table-row">
      <style:table-row-properties style:min-row-height="5.2534in"/>
    </style:style>
    <style:style style:name="TableCell7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fo:color="#000000"/>
    </style:style>
    <style:style style:name="TableCell7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777in"/>
      <style:text-properties fo:color="#000000"/>
    </style:style>
    <style:style style:name="P729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730" style:parent-style-name="內文" style:family="paragraph">
      <style:paragraph-properties fo:line-height="0.2777in"/>
      <style:text-properties fo:color="#000000"/>
    </style:style>
    <style:style style:name="P731" style:parent-style-name="內文" style:family="paragraph">
      <style:paragraph-properties fo:line-height="0.2777in"/>
      <style:text-properties fo:color="#000000"/>
    </style:style>
    <style:style style:name="P732" style:parent-style-name="內文" style:family="paragraph">
      <style:paragraph-properties fo:line-height="0.2777in"/>
      <style:text-properties fo:color="#000000"/>
    </style:style>
    <style:style style:name="P733" style:parent-style-name="內文" style:family="paragraph">
      <style:paragraph-properties fo:text-align="center" fo:line-height="0.2777in"/>
    </style:style>
    <style:style style:name="T73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3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3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37" style:parent-style-name="內文" style:family="paragraph">
      <style:paragraph-properties fo:text-align="center" fo:line-height="0.2777in"/>
    </style:style>
    <style:style style:name="T738" style:parent-style-name="預設段落字型" style:family="text">
      <style:text-properties fo:font-weight="bold" style:font-weight-asian="bold" fo:color="#000000"/>
    </style:style>
    <style:style style:name="TableColumn740" style:family="table-column">
      <style:table-column-properties style:column-width="0.8708in"/>
    </style:style>
    <style:style style:name="TableColumn741" style:family="table-column">
      <style:table-column-properties style:column-width="2.777in"/>
    </style:style>
    <style:style style:name="TableColumn742" style:family="table-column">
      <style:table-column-properties style:column-width="0.9201in"/>
    </style:style>
    <style:style style:name="TableColumn743" style:family="table-column">
      <style:table-column-properties style:column-width="0.1208in"/>
    </style:style>
    <style:style style:name="TableColumn744" style:family="table-column">
      <style:table-column-properties style:column-width="0.9194in"/>
    </style:style>
    <style:style style:name="TableColumn745" style:family="table-column">
      <style:table-column-properties style:column-width="1.1416in"/>
    </style:style>
    <style:style style:name="Table739" style:family="table">
      <style:table-properties style:width="6.75in" fo:margin-left="0.0194in" table:align="left"/>
    </style:style>
    <style:style style:name="TableRow746" style:family="table-row">
      <style:table-row-properties style:min-row-height="0.4722in"/>
    </style:style>
    <style:style style:name="TableCell7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fo:color="#000000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777in"/>
      <style:text-properties fo:color="#000000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fo:color="#000000"/>
    </style:style>
    <style:style style:name="TableCell7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777in"/>
      <style:text-properties fo:color="#000000"/>
    </style:style>
    <style:style style:name="TableRow755" style:family="table-row">
      <style:table-row-properties style:min-row-height="0.4722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777in"/>
      <style:text-properties fo:color="#000000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fo:color="#000000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777in"/>
      <style:text-properties fo:color="#000000"/>
    </style:style>
    <style:style style:name="TableRow764" style:family="table-row">
      <style:table-row-properties style:min-row-height="0.4722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fo:color="#000000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777in"/>
      <style:text-properties fo:color="#000000"/>
    </style:style>
    <style:style style:name="TableRow769" style:family="table-row">
      <style:table-row-properties style:min-row-height="2.7666in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0.2777in"/>
      <style:text-properties fo:color="#000000"/>
    </style:style>
    <style:style style:name="TableRow774" style:family="table-row">
      <style:table-row-properties style:min-row-height="0.4798in" fo:keep-together="always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fo:color="#000000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fo:color="#000000"/>
    </style:style>
    <style:style style:name="TableRow783" style:family="table-row">
      <style:table-row-properties style:min-row-height="3.6187in" fo:keep-together="always"/>
    </style:style>
    <style:style style:name="TableCell7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777in"/>
      <style:text-properties fo:color="#000000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2777in"/>
      <style:text-properties fo:color="#000000"/>
    </style:style>
    <style:style style:name="TableCell7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777in"/>
      <style:text-properties fo:color="#000000"/>
    </style:style>
    <style:style style:name="P792" style:parent-style-name="內文" style:family="paragraph">
      <style:paragraph-properties fo:line-height="0.2777in"/>
      <style:text-properties fo:color="#000000"/>
    </style:style>
    <style:style style:name="P793" style:parent-style-name="內文" style:family="paragraph">
      <style:paragraph-properties fo:line-height="0.2777in"/>
      <style:text-properties fo:color="#000000"/>
    </style:style>
    <style:style style:name="P794" style:parent-style-name="內文" style:family="paragraph">
      <style:paragraph-properties fo:text-align="justify" fo:line-height="0.2777in"/>
      <style:text-properties fo:color="#000000"/>
    </style:style>
    <style:style style:name="P795" style:parent-style-name="內文" style:family="paragraph">
      <style:paragraph-properties fo:text-align="center" fo:line-height="0.3888in"/>
    </style:style>
    <style:style style:name="T79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9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99" style:parent-style-name="內文" style:family="paragraph">
      <style:paragraph-properties fo:text-align="center" fo:line-height="0.3888in"/>
    </style:style>
    <style:style style:name="T80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0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0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803" style:parent-style-name="內文" style:family="paragraph">
      <style:paragraph-properties fo:text-align="justify" fo:line-height="0.3888in"/>
    </style:style>
    <style:style style:name="T804" style:parent-style-name="預設段落字型" style:family="text">
      <style:text-properties fo:color="#000000" fo:font-size="16pt" style:font-size-asian="16pt" style:font-size-complex="16pt"/>
    </style:style>
    <style:style style:name="T80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fo:color="#000000" fo:font-size="16pt" style:font-size-asian="16pt" style:font-size-complex="16pt"/>
    </style:style>
    <style:style style:name="P807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808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809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810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81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5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1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8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3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24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25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826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827" style:parent-style-name="內文" style:family="paragraph">
      <style:paragraph-properties fo:line-height="0.2777in" fo:margin-right="1.1375in"/>
    </style:style>
    <style:style style:name="P828" style:parent-style-name="內文" style:family="paragraph">
      <style:paragraph-properties fo:line-height="0.2777in" fo:margin-right="1.1375in"/>
    </style:style>
    <style:style style:name="P829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3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3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</text:span><text:span text:style-name="T35">創意剪貼簿冊</text:span><text:span text:style-name="T36">)</text:span></text:p>
          </table:table-cell>
          <table:table-cell table:style-name="TableCell37">
            <text:p text:style-name="P38"><text:span text:style-name="T39">低年級（</text:span><text:span text:style-name="T40">1~2</text:span><text:span text:style-name="T41">年級）學生組。</text:span></text:p>
            <text:p text:style-name="P42"><text:span text:style-name="T43">中年級（</text:span><text:span text:style-name="T44">3~4</text:span><text:span text:style-name="T45">年級）學生組。</text:span></text:p>
            <text:p text:style-name="P46"><text:span text:style-name="T47">高年級（</text:span><text:span text:style-name="T48">5~6</text:span><text:span text:style-name="T49">年級）學生組。</text:span></text:p>
          </table:table-cell>
        </table:table-row>
        <table:table-row table:style-name="TableRow50">
          <table:table-cell table:style-name="TableCell51">
            <text:p text:style-name="P52">創報最優組</text:p>
            <text:p text:style-name="P53">(創意校園報紙)</text:p>
          </table:table-cell>
          <table:table-cell table:style-name="TableCell54">
            <text:p text:style-name="P55"><text:span text:style-name="T56">中</text:span><text:span text:style-name="T57">高年級（</text:span><text:span text:style-name="T58">4~6</text:span><text:span text:style-name="T59">年級）學生組。</text:span></text:p>
          </table:table-cell>
        </table:table-row>
        <table:table-row table:style-name="TableRow60">
          <table:table-cell table:style-name="TableCell61">
            <text:p text:style-name="P62">講報最活組</text:p>
            <text:p text:style-name="P63">(創意教學方案)</text:p>
          </table:table-cell>
          <table:table-cell table:style-name="TableCell64">
            <text:p text:style-name="P65"><text:span text:style-name="T66">本縣公立小學</text:span><text:span text:style-name="T67">編制內現職教師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<text:span text:style-name="T72">備</text:span><text:span text:style-name="T73"><text:s text:c="4"/></text:span><text:span text:style-name="T74">註</text:span></text:p>
          </table:table-cell>
          <table:table-cell table:style-name="TableCell75">
            <text:p text:style-name="P76"><text:span text:style-name="T77">1</text:span><text:span text:style-name="T78">、為廣推讀報教育，請已申辦</text:span><text:span text:style-name="T79">113</text:span><text:span text:style-name="T80">年度</text:span><text:span text:style-name="T81">「悅報</text:span><text:span text:style-name="T82">‧</text:span><text:span text:style-name="T83">閱幸福」讀報教育實施計畫之</text:span><text:span text:style-name="T84">106</text:span>所<text:span text:style-name="T85">學校，每校至少薦送創意剪貼簿冊</text:span><text:span text:style-name="T86"><text:s/>1<text:s/></text:span><text:span text:style-name="T87">本，且班級總數</text:span><text:span text:style-name="T88">25</text:span><text:span text:style-name="T89">班以上者每校至少薦送創意校園報紙、創意教學方案各</text:span><text:span text:style-name="T90"><text:s/>1<text:s/></text:span><text:span text:style-name="T91">份。</text:span></text:p>
            <text:p text:style-name="P92"><text:span text:style-name="T93">2</text:span><text:span text:style-name="T94">、其餘各校各組不限報名人（隊）數，惟每人（隊）送件數以</text:span><text:span text:style-name="T95">1</text:span><text:span text:style-name="T96">件為限。</text:span><text:span text:style-name="T97">請各校務必先行辦理初選再送件，</text:span><text:span text:style-name="T98">請勿將全班所有作品一次送件。</text:span></text:p>
          </table:table-cell>
        </table:table-row>
      </table:table>
      <text:soft-page-break/>
      <text:p text:style-name="P99">伍、競賽項目及規則</text:p>
      <text:p text:style-name="P100"><text:span text:style-name="T101">一、</text:span><text:span text:style-name="T102">創意剪貼簿冊</text:span><text:span text:style-name="T103">（讀報最樂組）</text:span></text:p>
      <text:p text:style-name="P104">(一)剪報取材內容、貼簿排版型式不拘，惟須針對所選每篇文章摘錄大意、佳言美句以及撰寫短評或讀後心得。</text:p>
      <text:p text:style-name="P105">(二)為增加剪貼本可讀性、趣味性，得加繪插畫等元素。</text:p>
      <text:p text:style-name="P106">(三)請註明取材報紙名稱、日期、版名（或版次）。</text:p>
      <text:p text:style-name="P107">(四)評分標準：</text:p>
      <text:p text:style-name="P108"><text:span text:style-name="T109">1.</text:span><text:span text:style-name="T110">低年級（</text:span><text:span text:style-name="T111">1~2<text:s/></text:span><text:span text:style-name="T112">年級）學生組：</text:span><text:span text:style-name="T113">佳句大意</text:span><text:span text:style-name="T114">30</text:span><text:span text:style-name="T115">％、文字內容</text:span><text:span text:style-name="T116">30%</text:span><text:span text:style-name="T117">、字體書寫</text:span><text:span text:style-name="T118">20%</text:span><text:span text:style-name="T119">、版面設計</text:span><text:span text:style-name="T120">20%</text:span><text:span text:style-name="T121">。</text:span></text:p>
      <text:p text:style-name="P122"><text:span text:style-name="T123">2.</text:span><text:span text:style-name="T124">中年級（</text:span><text:span text:style-name="T125">3~4<text:s/></text:span><text:span text:style-name="T126">年級）學生組：</text:span><text:span text:style-name="T127">摘錄能力</text:span><text:span text:style-name="T128">30</text:span><text:span text:style-name="T129">％、文字內容</text:span><text:span text:style-name="T130">30%</text:span><text:span text:style-name="T131">、字體書寫</text:span><text:span text:style-name="T132">20%</text:span><text:span text:style-name="T133">、版面設計</text:span><text:span text:style-name="T134">20%</text:span><text:span text:style-name="T135">。</text:span></text:p>
      <text:p text:style-name="P136"><text:span text:style-name="T137">3.</text:span><text:span text:style-name="T138">高年級（</text:span><text:span text:style-name="T139">5~6<text:s/></text:span><text:span text:style-name="T140">年級）學生組：</text:span><text:span text:style-name="T141">摘錄能力</text:span><text:span text:style-name="T142">30</text:span><text:span text:style-name="T143">％、文字內容</text:span><text:span text:style-name="T144">30%</text:span><text:span text:style-name="T145">、字體書寫</text:span><text:span text:style-name="T146">20%</text:span><text:span text:style-name="T147">、版面設計</text:span><text:span text:style-name="T148">20%</text:span><text:span text:style-name="T149">。</text:span></text:p>
      <text:p text:style-name="P150">(五)作品應力求形式完整（如封面、封底、內頁、頁次），適合國小學童閱讀，每一作品內容不得少於10頁，最多20頁。以學生自製小書方式呈現尤佳。每份作品作者以1人為限。</text:p>
      <text:p text:style-name="P151"><text:span text:style-name="T152">(</text:span><text:span text:style-name="T153">六</text:span><text:span text:style-name="T154">)</text:span><text:span text:style-name="T155">紙張大小以</text:span><text:span text:style-name="T156">A4</text:span><text:span text:style-name="T157">直式</text:span><text:span text:style-name="T158">（左右短上下長）製作為準，學生自行書寫為原則。心得文字書寫部份，</text:span><text:span text:style-name="T159">不限直書或橫書</text:span><text:span text:style-name="T160">，</text:span><text:span text:style-name="T161">惟紙張大小不符規定者，將不列入評比。</text:span><text:span text:style-name="T162"><text:s/></text:span></text:p>
      <text:p text:style-name="P163">(七)建議蒐集不同日程的剪報，避免剪貼簿冊報紙的日期過於密集，以求讀報教育融入平日教學。</text:p>
      <text:p text:style-name="P164"><text:span text:style-name="T165">二、</text:span><text:span text:style-name="T166">創意校園報紙</text:span><text:span text:style-name="T167">（創報最優組）</text:span></text:p>
      <text:p text:style-name="P168">(一)藉教師介紹報紙版面、內容與引導學生讀報與討論，使學生習得新聞撰寫、報紙編排方法，進而應用於校園生活，產出校園報紙作品。</text:p>
      <text:p text:style-name="P169"><text:span text:style-name="T170">(</text:span><text:span text:style-name="T171">二</text:span><text:span text:style-name="T172">)</text:span><text:span text:style-name="T173">請以小組協力方式，進行攝影、採訪、撰稿、編版、美工等工作，每隊成員以</text:span><text:span text:style-name="T174"><text:s/>2-5<text:s/></text:span><text:span text:style-name="T175">人為限。</text:span></text:p>
      <text:p text:style-name="P176">(三)報紙內容講究新聞寫作、專論、文辭程度與技巧，且符應純正、適合學生需要與有益身心健康等特性。</text:p>
      <text:p text:style-name="P177">(四)評分標準：主題內容50%、版面設計30%、標題創意度10%、應用資源適切性（新聞攝影、圖片與漫畫應用）10%。</text:p>
      <text:p text:style-name="P178"><text:span text:style-name="T179">(</text:span><text:span text:style-name="T180">五</text:span><text:span text:style-name="T181">)</text:span><text:span text:style-name="T182">報紙版面以便於閱讀、傳看為原則，惟亦得參酌坊間報紙規格製作。</text:span></text:p>
      <text:p text:style-name="P183"><text:span text:style-name="T184">三、</text:span><text:span text:style-name="T185">創意教學教案</text:span><text:span text:style-name="T186">（講報最活組）</text:span></text:p>
      <text:p text:style-name="P187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88">(二)評分標準：主題內容40%、創意性30%、可執行性20%、應用資源適切性10%。</text:p>
      <text:p text:style-name="P189">(三)徵文內容稿件必須未經發表，請勿一稿兩投或抄襲，經查證屬實者取消競賽資格，另每份作品作者以1人為限。</text:p>
      <text:p text:style-name="P190"><text:span text:style-name="T191">(</text:span><text:span text:style-name="T192">四</text:span><text:span text:style-name="T193">)</text:span><text:span text:style-name="T194">參加者一律請以</text:span><text:span text:style-name="T195">A4</text:span><text:span text:style-name="T196">直式橫書，</text:span><text:span text:style-name="T197">14</text:span><text:span text:style-name="T198">號字</text:span><text:span text:style-name="T199">單行行距</text:span><text:span text:style-name="T200">打字列印，含作品摘要介紹，總頁數不得超過</text:span><text:span text:style-name="T201">10</text:span><text:span text:style-name="T202">頁，每份稿件各列印</text:span><text:span text:style-name="T203">3</text:span><text:span text:style-name="T204">份送件。（參考格式如附件三、四）</text:span></text:p>
      <text:p text:style-name="P205"><text:span text:style-name="T206">陸、</text:span><text:span text:style-name="T207">評審方式及競賽日期</text:span></text:p>
      <text:p text:style-name="P208">一、由本府遴聘語文領域專家學者組成評審小組進行評比。</text:p>
      <text:p text:style-name="P209">二、採書面文件資料評選方式辦理。</text:p>
      <text:p text:style-name="P210">三、競賽日期：114年3月4日(星期二)假本縣大嘉國小辦理。</text:p>
      <text:p text:style-name="P211">柒、送件日期及方式</text:p>
      <text:p text:style-name="P212"><text:span text:style-name="T213">一、送件日期：</text:span><text:span text:style-name="T214">114</text:span><text:span text:style-name="T215">年</text:span><text:span text:style-name="T216">2</text:span><text:span text:style-name="T217">月</text:span><text:span text:style-name="T218">11</text:span><text:span text:style-name="T219">日</text:span><text:span text:style-name="T220">(</text:span><text:span text:style-name="T221">星期二</text:span><text:span text:style-name="T222">)</text:span><text:span text:style-name="T223">起至</text:span><text:span text:style-name="T224">2</text:span><text:span text:style-name="T225">月</text:span><text:span text:style-name="T226">14</text:span><text:span text:style-name="T227">日</text:span><text:span text:style-name="T228">(</text:span><text:span text:style-name="T229">星期五</text:span><text:span text:style-name="T230">)</text:span><text:span text:style-name="T231">止，</text:span><text:span text:style-name="T232">以郵戳為憑，逾期恕不受理。</text:span></text:p>
      <text:p text:style-name="P233">二、送件方式：</text:p>
      <text:p text:style-name="P234"><text:span text:style-name="T235">(</text:span><text:span text:style-name="T236">一</text:span><text:span text:style-name="T237">)</text:span><text:span text:style-name="T238">參賽者需填寫報名表</text:span><text:span text:style-name="T239">(</text:span><text:span text:style-name="T240">附件一，每件作品一張，附貼於作品上</text:span><text:span text:style-name="T241">)</text:span><text:span text:style-name="T242">、作品清冊</text:span><text:span text:style-name="T243">(</text:span><text:span text:style-name="T244">附件二，紙本逐級核章）、</text:span><text:span text:style-name="T245">著作權授權同意書</text:span><text:span text:style-name="T246">(</text:span><text:span text:style-name="T247">附件五，每件作品一張</text:span><text:span text:style-name="T248">)</text:span><text:span text:style-name="T249">，隨參賽作品親自送達或郵寄至「大嘉國民小學教導處」（住址：彰化縣和美鎮嘉犁里彰和路三段</text:span><text:span text:style-name="T250">50</text:span><text:span text:style-name="T251">號），信封請註明「讀報創意達人競賽」；另作品清冊電子檔</text:span><text:span text:style-name="T252">(</text:span><text:span text:style-name="T253">未核章之</text:span><text:span text:style-name="T254">word</text:span><text:span text:style-name="T255">檔</text:span><text:span text:style-name="T256">)</text:span><text:span text:style-name="T257">請寄至</text:span><text:span text:style-name="T258">cylcyl1230@gmail.com</text:span><text:span text:style-name="T259">。</text:span><text:span text:style-name="T260">(</text:span><text:span text:style-name="T261">前</text:span><text:span text:style-name="T262">6</text:span><text:span text:style-name="T263">碼為英文小寫後</text:span><text:span text:style-name="T264">4</text:span><text:span text:style-name="T265">碼為數字</text:span><text:span text:style-name="T266">)</text:span></text:p>
      <text:p text:style-name="P267">(二)資料填寫不完整，規格不符規定者，將不列入評比。</text:p>
      <text:p text:style-name="P268">三、如對活動辦法有疑問，歡迎洽詢聯絡人：</text:p>
      <text:p text:style-name="P269">(一)本府教育處社會教育科：張秝菻老師（7531845）。</text:p>
      <text:p text:style-name="P270">(二)大嘉國小教導處：張雅苓主任（7552524#13）。</text:p>
      <text:p text:style-name="P271">捌、退件日期</text:p>
      <text:p text:style-name="P272"><text:span text:style-name="T273">未獲優勝之作品，請各校於</text:span><text:span text:style-name="T274">114</text:span><text:span text:style-name="T275">年</text:span><text:span text:style-name="T276">3</text:span><text:span text:style-name="T277">月</text:span><text:span text:style-name="T278">31</text:span><text:span text:style-name="T279">日</text:span><text:span text:style-name="T280">（星期一）</text:span><text:span text:style-name="T281">至</text:span><text:span text:style-name="T282">4</text:span><text:span text:style-name="T283">月</text:span><text:span text:style-name="T284">3</text:span><text:span text:style-name="T285">日</text:span><text:span text:style-name="T286">（星期四）</text:span><text:span text:style-name="T287">期間至</text:span><text:span text:style-name="T288">大嘉國小</text:span><text:span text:style-name="T289">領回，逾期未領</text:span><text:span text:style-name="T290">，由</text:span><text:span text:style-name="T291">大嘉國小</text:span><text:span text:style-name="T292">逕予銷毀。</text:span></text:p>
      <text:p text:style-name="P293">玖、獎勵辦法</text:p>
      <text:p text:style-name="P294"><text:s text:c="4"/>得獎作品將彙編出版「彰化縣113學年度讀報創意達人競賽優選作品電子書」，以供各校師生教學參考。</text:p>
      <text:p text:style-name="P295">一、讀報最樂組：</text:p>
      <text:p text:style-name="P296">(一)各組錄取第一名1件，第二名2件，第三名3件，優勝<text:span text:style-name="T297">5</text:span><text:span text:style-name="T298">件</text:span>及入選若干件。惟各組報名件數在11件以下者，依實際參加件數擇半錄取優勝(四捨五入)，並得依作品品質酌予增減名額。</text:p>
      <text:p text:style-name="P299">(二)獲獎學生由本府頒發獎狀以資鼓勵。獲第一名之指導教師核予嘉獎一<text:soft-page-break/>次，第二、三名及優勝之指導教師均頒發獎狀一幀予以獎勵。本組得獎作品每件指導教師以1人為限。</text:p>
      <text:p text:style-name="P300">(三)獲第一名者，頒發禮券400元；第二名者，頒發禮券300元；第三名者，頒發禮券200元；優勝者，頒發禮券100元。</text:p>
      <text:p text:style-name="P301">二、創報最優組：</text:p>
      <text:p text:style-name="P302">(一)各組錄取<text:span text:style-name="T303">第一名至第三名各</text:span><text:span text:style-name="T304">1</text:span><text:span text:style-name="T305">件</text:span>，優勝若干件。惟報名件數在11件以下者，依實際參加件數擇半錄取優勝(四捨五入)，並得依作品品質酌予增減名額。</text:p>
      <text:p text:style-name="P306">(二)獲獎學生由本府頒發獎狀以資鼓勵。獲第一名隊伍之指導教師核予嘉獎一次，第二、三名及優勝之指導教師均頒發獎狀一幀予以獎勵。本組得獎作品每件指導教師以2人為限。</text:p>
      <text:p text:style-name="P307">(三)獲第一名隊伍，依報名學生人數，每生頒發禮券400元；第二名隊伍，頒發禮券300元；第三名隊伍，頒發禮券200元；優勝隊伍，頒發禮券100元。</text:p>
      <text:p text:style-name="P308">三、講報最活組：</text:p>
      <text:p text:style-name="P309">(一)錄取<text:span text:style-name="T310">第一名至第三名各</text:span><text:span text:style-name="T311">1</text:span><text:span text:style-name="T312">名</text:span>，優勝若干名。惟報名人數在11人以下者，依實際參加人數擇半錄取優勝(無條件捨去)，並得依作品品質酌予增減名額。</text:p>
      <text:p text:style-name="P313">(二)獲第一名之教師核予嘉獎二次，第二、三名核予嘉獎一次，優勝頒發獎狀一幀。</text:p>
      <text:p text:style-name="P314"><text:span text:style-name="T315">四、指導教師若同一組別同時指導多名學生得獎，擇最優名次敘獎，以不</text:span><text:span text:style-name="T316">重複敘獎為原則</text:span><text:span text:style-name="T317">；</text:span><text:span text:style-name="T318">指導教師若為教學支援人員或實習教師，則改頒獎狀一幀。</text:span></text:p>
      <text:p text:style-name="P319">拾、附則</text:p>
      <text:p text:style-name="P320">一、參賽者引用教材應注意智慧財產權相關規定，如有違反，相關法律責任由參賽者自行負責。</text:p>
      <text:p text:style-name="P321"><text:span text:style-name="T322">二、得獎作品之著作權屬於本府</text:span>教育處，請於報名時一併<text:span text:style-name="T323">繳交</text:span><text:span text:style-name="T324">著作權授權同意書</text:span><text:span text:style-name="T325">(</text:span><text:span text:style-name="T326">附件五</text:span><text:span text:style-name="T327">)</text:span><text:span text:style-name="T328">，作品逕存本府教育處典藏，本府教育處擁有推廣、借閱、公布、印製、發行、重製及公開展示播放、上網等之權利，不另支付酬勞或任何費</text:span><text:span text:style-name="T329">用，惟不得作為商業活動之教材。</text:span></text:p>
      <text:p text:style-name="P330">三、凡經報名獎勵之作品，如有違反著作權經有關機關處罰確定者，取消獎勵資格，並追繳其獎勵證明。</text:p>
      <text:p text:style-name="P331"><text:span text:style-name="T332">拾壹、經費</text:span><text:span text:style-name="T333">：本計畫經費由教育部暨本府相關經費支應。</text:span><text:span text:style-name="T334"><text:s/></text:span></text:p>
      <text:p text:style-name="P335"><text:span text:style-name="T336">拾貳、</text:span><text:span text:style-name="T337">辦理本計畫之工作人員，依本府相關規定辦理敘獎。</text:span></text:p>
      <text:p text:style-name="P338"><text:span text:style-name="T339">拾參、</text:span><text:span text:style-name="T340">本計畫奉核定後實施，修正時亦同。</text:span></text:p>
      <text:soft-page-break/>
      <text:p text:style-name="P341">附件一</text:p>
      <text:p text:style-name="P342"><text:span text:style-name="T343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44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345"/></draw:text-box><svg:title/><svg:desc/></draw:frame></text:span></text:p>
      <text:p text:style-name="P346">彰化縣113學年度「讀報創意達人」競賽報名表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鄉鎮市</text:p>
          </table:table-cell>
          <table:table-cell table:style-name="TableCell357">
            <text:p text:style-name="P358">校名</text:p>
          </table:table-cell>
          <table:table-cell table:style-name="TableCell359">
            <text:p text:style-name="P360">參加組別</text:p>
          </table:table-cell>
          <table:table-cell table:style-name="TableCell361">
            <text:p text:style-name="P362">班級</text:p>
          </table:table-cell>
          <table:table-cell table:style-name="TableCell363">
            <text:p text:style-name="P364">姓名</text:p>
          </table:table-cell>
          <table:table-cell table:style-name="TableCell365">
            <text:p text:style-name="P366">指導教師<text:s/>職稱、姓名</text:p>
          </table:table-cell>
        </table:table-row>
        <table:table-row table:style-name="TableRow367"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>
            <text:p text:style-name="P373"><text:span text:style-name="T374"></text:span><text:span text:style-name="T375">讀報最樂組</text:span></text:p>
            <text:p text:style-name="P376">○低年級組</text:p>
            <text:p text:style-name="P377">○中年級組</text:p>
            <text:p text:style-name="P378">○高年級組</text:p>
            <text:p text:style-name="P379"/>
            <text:p text:style-name="P380"><text:span text:style-name="T381"></text:span><text:span text:style-name="T382">創報最優組</text:span></text:p>
          </table:table-cell>
          <table:table-cell table:style-name="TableCell383">
            <text:p text:style-name="P384"><text:s text:c="2"/>年<text:s text:c="3"/>班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</text:span><text:span text:style-name="T395">講報最活組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學校班級總數</text:p>
          </table:table-cell>
          <table:covered-table-cell/>
          <table:covered-table-cell/>
          <table:table-cell table:style-name="TableCell405" table:number-columns-spanned="3">
            <text:p text:style-name="P406">是否獲113年度「悅報‧閱幸福」</text:p>
            <text:p text:style-name="P407">經費補助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______班</text:p>
          </table:table-cell>
          <table:covered-table-cell/>
          <table:covered-table-cell/>
          <table:table-cell table:style-name="TableCell411" table:number-columns-spanned="3">
            <text:p text:style-name="P412"><text:span text:style-name="T413"></text:span><text:span text:style-name="T414">是</text:span><text:span text:style-name="T415"><text:s text:c="2"/></text:span><text:span text:style-name="T416"></text:span><text:span text:style-name="T417">否</text:span></text:p>
          </table:table-cell>
          <table:covered-table-cell/>
          <table:covered-table-cell/>
        </table:table-row>
      </table:table>
      <text:p text:style-name="P418">聯絡電話︰<text:s text:c="21"/>業務承辦人︰</text:p>
      <text:p text:style-name="P419">教務(導)主任︰<text:s text:c="18"/>校長：</text:p>
      <text:p text:style-name="P420"/>
      <text:p text:style-name="P421"/>
      <text:p text:style-name="P422"><text:span text:style-name="T423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424">彰化縣113學年度「讀報創意達人」競賽報名表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鄉鎮市</text:p>
          </table:table-cell>
          <table:table-cell table:style-name="TableCell435">
            <text:p text:style-name="P436">校名</text:p>
          </table:table-cell>
          <table:table-cell table:style-name="TableCell437">
            <text:p text:style-name="P438">參加組別</text:p>
          </table:table-cell>
          <table:table-cell table:style-name="TableCell439">
            <text:p text:style-name="P440">班級</text:p>
          </table:table-cell>
          <table:table-cell table:style-name="TableCell441">
            <text:p text:style-name="P442">姓名</text:p>
          </table:table-cell>
          <table:table-cell table:style-name="TableCell443">
            <text:p text:style-name="P444">指導教師<text:s/>職稱、姓名</text:p>
          </table:table-cell>
        </table:table-row>
        <table:table-row table:style-name="TableRow445"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>
            <text:p text:style-name="P451"><text:span text:style-name="T452"></text:span><text:span text:style-name="T453">讀報最樂組</text:span></text:p>
            <text:p text:style-name="P454">○低年級組</text:p>
            <text:p text:style-name="P455">○中年級組</text:p>
            <text:p text:style-name="P456">○高年級組</text:p>
            <text:p text:style-name="P457"/>
            <text:p text:style-name="P458"><text:span text:style-name="T459"></text:span><text:span text:style-name="T460">創報最優組</text:span></text:p>
          </table:table-cell>
          <table:table-cell table:style-name="TableCell461">
            <text:p text:style-name="P462"><text:s text:c="2"/>年<text:s text:c="3"/>班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</text:span><text:span text:style-name="T473">講報最活組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P482">學校班級總數</text:p>
          </table:table-cell>
          <table:covered-table-cell/>
          <table:covered-table-cell/>
          <table:table-cell table:style-name="TableCell483" table:number-columns-spanned="3">
            <text:p text:style-name="P484">是否獲113年度「悅報‧閱幸福」</text:p>
            <text:p text:style-name="P485">經費補助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______班</text:p>
          </table:table-cell>
          <table:covered-table-cell/>
          <table:covered-table-cell/>
          <table:table-cell table:style-name="TableCell489" table:number-columns-spanned="3">
            <text:p text:style-name="P490"><text:span text:style-name="T491"></text:span><text:span text:style-name="T492">是</text:span><text:span text:style-name="T493"><text:s text:c="2"/></text:span><text:span text:style-name="T494"></text:span><text:span text:style-name="T495">否</text:span></text:p>
          </table:table-cell>
          <table:covered-table-cell/>
          <table:covered-table-cell/>
        </table:table-row>
      </table:table>
      <text:p text:style-name="P496">聯絡電話︰<text:s text:c="21"/>業務承辦人︰</text:p>
      <text:p text:style-name="P497">教務(導)主任︰<text:s text:c="18"/>校長：</text:p>
      <text:p text:style-name="P498"/>
      <text:p text:style-name="P499">附件二</text:p>
      <text:p text:style-name="P500">彰化縣113學年度「讀報創意達人」競賽送件作品清冊</text:p>
      <text:p text:style-name="P501"><text:span text:style-name="T502"><text:s text:c="11"/></text:span><text:span text:style-name="T503">鄉鎮市</text:span><text:span text:style-name="T504"><text:s text:c="11"/></text:span><text:span text:style-name="T505">國小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序號</text:p>
          </table:table-cell>
          <table:table-cell table:style-name="TableCell515">
            <text:p text:style-name="P516">參加組別</text:p>
          </table:table-cell>
          <table:table-cell table:style-name="TableCell517">
            <text:p text:style-name="P518">班級</text:p>
          </table:table-cell>
          <table:table-cell table:style-name="TableCell519">
            <text:p text:style-name="P520">學生姓名</text:p>
          </table:table-cell>
          <table:table-cell table:style-name="TableCell521">
            <text:p text:style-name="P522">指導教師</text:p>
          </table:table-cell>
        </table:table-row>
        <table:table-row table:style-name="TableRow523"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8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9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3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4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>學校電話︰<text:s text:c="16"/></text:p>
      <text:p text:style-name="P689">承辦人︰<text:s text:c="15"/>教務(導)主任︰<text:s text:c="18"/>校長：<text:s text:c="14"/></text:p>
      <text:p text:style-name="P690">註︰請於送件截止日前將送件作品清冊(未核章之Word檔)寄至電子信箱(cylcyl1230@gmail.com，前6碼為英文小寫後4碼為數字)俾利彙整，電子郵件標題：00國小-113學年讀報創意達人競賽送件作品清冊。得獎獎狀將以此檔案製作，請務必確認資料之正確性。<text:s/></text:p>
      <text:soft-page-break/>
      <text:p text:style-name="P691"><text:span text:style-name="T692">附件三</text:span><text:span text:style-name="T693"><text:s text:c="10"/></text:span></text:p>
      <text:p text:style-name="P694"/>
      <text:p text:style-name="P695"><text:span text:style-name="T696">彰化縣</text:span><text:span text:style-name="T697">113</text:span><text:span text:style-name="T698">學年度「讀報創意達人」競賽</text:span></text:p>
      <text:p text:style-name="P699">「講報最活組」作品摘要介紹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作品名稱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適用年級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時<text:s text:c="4"/>間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作品摘要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教學目標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</table:table>
      <text:p text:style-name="P729">附註：本作品摘要介紹請依格式繕打後列印。</text:p>
      <text:p text:style-name="P730"/>
      <text:soft-page-break/>
      <text:p text:style-name="P731">附件四</text:p>
      <text:p text:style-name="P732"><text:s text:c="8"/></text:p>
      <text:p text:style-name="P733"><text:span text:style-name="T734">彰化縣</text:span><text:span text:style-name="T735">113</text:span><text:span text:style-name="T736">學年度「讀報創意達人」競賽</text:span></text:p>
      <text:p text:style-name="P737"><text:span text:style-name="T738">「講報最活組」課程腳本設計大綱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學習領域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適用年級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教學方法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教學時間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活動方式</text:p>
          </table: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學習目標</text:p>
          </table:table-cell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教<text:s text:c="2"/>學<text:s text:c="2"/>活<text:s text:c="2"/>動</text:p>
          </table:table-cell>
          <table:covered-table-cell/>
          <table:table-cell table:style-name="TableCell777" table:number-columns-spanned="2">
            <text:p text:style-name="P778">教學資源</text:p>
          </table:table-cell>
          <table:covered-table-cell/>
          <table:table-cell table:style-name="TableCell779">
            <text:p text:style-name="P780">評量方式</text:p>
          </table:table-cell>
          <table:table-cell table:style-name="TableCell781">
            <text:p text:style-name="P782">教學時間</text:p>
          </table:table-cell>
        </table:table-row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>附註：本課程腳本設計大綱得依式延伸繕打後依序裝訂成冊。</text:p>
      <text:p text:style-name="P793"/>
      <text:soft-page-break/>
      <text:p text:style-name="P794">附件五<text:s/></text:p>
      <text:p text:style-name="P795"><text:span text:style-name="T796">彰化縣</text:span><text:span text:style-name="T797">113</text:span><text:span text:style-name="T798">學年度「讀報創意達人」競賽</text:span></text:p>
      <text:p text:style-name="P799"><text:span text:style-name="T800">參賽資料</text:span><text:span text:style-name="T801"><text:s/></text:span><text:span text:style-name="T802">著作授權同意書</text:span></text:p>
      <text:p text:style-name="P803"><text:span text:style-name="T804">立授權書人參與彰化縣政府辦理之「讀報創意達人競賽」，以下簽名立書著作人已徵得其他共同著作人同意，本作品名稱：「</text:span><text:span text:style-name="T805"><text:s text:c="32"/></text:span><text:span text:style-name="T806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807"/>
      <text:p text:style-name="P808">此致</text:p>
      <text:p text:style-name="P809">彰化縣政府</text:p>
      <text:p text:style-name="P810"/>
      <text:p text:style-name="P811"/>
      <text:p text:style-name="P812">立書人簽章：</text:p>
      <text:p text:style-name="P813"><text:s text:c="2"/>身分證字號：<text:s text:c="2"/></text:p>
      <text:p text:style-name="P814"><text:s text:c="2"/>通訊地址</text:p>
      <text:p text:style-name="P815"><text:s/></text:p>
      <text:p text:style-name="P816">法定代理人簽章：</text:p>
      <text:p text:style-name="P817"><text:s text:c="2"/>身分證字號：</text:p>
      <text:p text:style-name="P818"><text:s text:c="2"/>通訊地址：</text:p>
      <text:p text:style-name="P819"/>
      <text:p text:style-name="P820">指導老師簽章：</text:p>
      <text:p text:style-name="P821"><text:s text:c="2"/>身分證字號：</text:p>
      <text:p text:style-name="P822"><text:s text:c="2"/>通訊地址：</text:p>
      <text:p text:style-name="P823"/>
      <text:p text:style-name="P824"/>
      <text:p text:style-name="P825"/>
      <text:p text:style-name="P826">中<text:s text:c="2"/>華<text:s text:c="2"/>民<text:s text:c="2"/>國<text:s text:c="6"/>年<text:s text:c="6"/>月<text:s text:c="6"/>日</text:p>
      <text:p text:style-name="P827"/>
      <text:p text:style-name="P828">註：每一件作品請指派一員代表立書人<text:s/>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USER</dc:creator>
    <meta:creation-date>2024-11-08T00:53:00Z</meta:creation-date>
    <dc:date>2024-11-08T00:53:00Z</dc:date>
    <meta:print-date>2024-10-22T03:4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1" meta:character-count="4755" meta:row-count="33" meta:non-whitespace-character-count="4053"/>
  </office:meta>
</office:document-meta>
</file>